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top="0.0833in" fo:margin-bottom="0.0694in" fo:line-height="90%"/>
    </style:style>
    <style:style style:name="T3" style:parent-style-name="Fuentedepárrafopredeter." style:family="text">
      <style:text-properties style:font-name-complex="Calibri" fo:color="#FFFFFF" style:letter-kerning="true"/>
    </style:style>
    <style:style style:name="P4" style:parent-style-name="Normal" style:family="paragraph">
      <style:paragraph-properties fo:text-align="center" fo:margin-top="0.0833in" fo:margin-bottom="0.0694in" fo:line-height="90%"/>
    </style:style>
    <style:style style:name="T5" style:parent-style-name="Fuentedepárrafopredeter." style:family="text">
      <style:text-properties style:font-name-complex="Calibri" fo:color="#FFFFFF" style:letter-kerning="true"/>
    </style:style>
    <style:style style:name="P6" style:parent-style-name="Normal" style:family="paragraph">
      <style:paragraph-properties fo:text-align="center" fo:margin-top="0.0833in" fo:margin-bottom="0.0694in" fo:line-height="90%"/>
    </style:style>
    <style:style style:name="T7" style:parent-style-name="Fuentedepárrafopredeter." style:family="text">
      <style:text-properties style:font-name-complex="Calibri" fo:color="#FFFFFF" style:letter-kerning="true"/>
    </style:style>
    <style:style style:name="P8" style:parent-style-name="Normal" style:family="paragraph">
      <style:paragraph-properties fo:text-align="center" fo:margin-top="0.0833in" fo:margin-bottom="0.0694in" fo:line-height="90%"/>
    </style:style>
    <style:style style:name="T9" style:parent-style-name="Fuentedepárrafopredeter." style:family="text">
      <style:text-properties style:font-name-complex="Calibri" fo:color="#FFFFFF" style:letter-kerning="true"/>
    </style:style>
    <style:style style:name="P10" style:parent-style-name="Normal" style:family="paragraph">
      <style:paragraph-properties fo:text-align="center" fo:margin-top="0.0833in" fo:margin-bottom="0.0694in" fo:line-height="90%"/>
    </style:style>
    <style:style style:name="T11" style:parent-style-name="Fuentedepárrafopredeter." style:family="text">
      <style:text-properties style:font-name-complex="Calibri" fo:color="#FFFFFF" style:letter-kerning="true"/>
    </style:style>
    <style:style style:name="P12" style:parent-style-name="Normal" style:family="paragraph">
      <style:paragraph-properties fo:text-align="center" fo:margin-top="0.0833in" fo:margin-bottom="0.0694in" fo:line-height="90%"/>
    </style:style>
    <style:style style:name="T13" style:parent-style-name="Fuentedepárrafopredeter." style:family="text">
      <style:text-properties style:font-name-complex="Calibri" fo:color="#FFFFFF" style:letter-kerning="true"/>
    </style:style>
    <style:style style:name="P14" style:parent-style-name="Normal" style:family="paragraph">
      <style:paragraph-properties fo:text-align="center" fo:margin-top="0.0833in" fo:margin-bottom="0.0694in" fo:line-height="90%"/>
    </style:style>
    <style:style style:name="T15" style:parent-style-name="Fuentedepárrafopredeter." style:family="text">
      <style:text-properties style:font-name-complex="Calibri" fo:color="#FFFFFF" style:letter-kerning="true"/>
    </style:style>
    <style:style style:name="P16" style:parent-style-name="Normal" style:family="paragraph">
      <style:paragraph-properties fo:text-align="center" fo:margin-top="0.0833in" fo:margin-bottom="0.0694in" fo:line-height="90%"/>
    </style:style>
    <style:style style:name="T17" style:parent-style-name="Fuentedepárrafopredeter." style:family="text">
      <style:text-properties style:font-name-complex="Calibri" fo:color="#FFFFFF" style:letter-kerning="true"/>
    </style:style>
    <style:style style:name="P18" style:parent-style-name="Normal" style:family="paragraph">
      <style:paragraph-properties fo:text-align="center" fo:margin-top="0.0833in" fo:margin-bottom="0.0694in" fo:line-height="90%"/>
    </style:style>
    <style:style style:name="T19" style:parent-style-name="Fuentedepárrafopredeter." style:family="text">
      <style:text-properties style:font-name-complex="Calibri" fo:color="#FFFFFF" style:letter-kerning="true"/>
    </style:style>
    <style:style style:name="P20" style:parent-style-name="Normal" style:family="paragraph">
      <style:paragraph-properties fo:text-align="center" fo:margin-top="0.0833in" fo:margin-bottom="0.0694in" fo:line-height="90%"/>
    </style:style>
    <style:style style:name="T21" style:parent-style-name="Fuentedepárrafopredeter." style:family="text">
      <style:text-properties style:font-name-complex="Calibri" fo:color="#FFFFFF" style:letter-kerning="true"/>
    </style:style>
    <style:style style:name="P22" style:parent-style-name="Normal" style:family="paragraph">
      <style:paragraph-properties fo:text-align="center" fo:margin-top="0.0833in" fo:margin-bottom="0.0694in" fo:line-height="90%"/>
    </style:style>
    <style:style style:name="T23" style:parent-style-name="Fuentedepárrafopredeter." style:family="text">
      <style:text-properties style:font-name-complex="Calibri" fo:color="#FFFFFF" style:letter-kerning="true"/>
    </style:style>
    <style:style style:name="P24" style:parent-style-name="Normal" style:family="paragraph">
      <style:paragraph-properties fo:text-align="center" fo:margin-top="0.0833in" fo:margin-bottom="0.0694in" fo:line-height="90%"/>
    </style:style>
    <style:style style:name="T25" style:parent-style-name="Fuentedepárrafopredeter." style:family="text">
      <style:text-properties style:font-name-complex="Calibri" fo:color="#FFFFFF" style:letter-kerning="true"/>
    </style:style>
    <style:style style:family="graphic" style:name="a20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1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0764in" fo:padding-bottom="0.0725in" fo:padding-left="0.00764in" fo:padding-right="0.00764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</office:automatic-styles>
  <office:body>
    <office:text text:use-soft-page-breaks="true">
      <text:p text:style-name="P1"/>
      <text:p text:style-name="Normal"><draw:g draw:z-index="251658240" draw:name="Diagrama 1" draw:id="id23" draw:style-name="a23" text:anchor-type="paragraph"><svg:title/><svg:desc/><draw:custom-shape svg:x="8.45063in" svg:y="2.63326in" svg:width="0.68797in" svg:height="0.39674in" draw:id="id0" draw:style-name="a0" draw:name="Forma libre: forma 2"><svg:title/><svg:desc/><draw:enhanced-geometry draw:type="non-primitive" svg:viewBox="0 0 608674 271438" draw:enhanced-path="M ?f0 ?f0 L ?f0 ?f3 ?f1 ?f3 ?f1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7.76266in" svg:y="2.63326in" svg:width="0.68797in" svg:height="0.39674in" draw:id="id1" draw:style-name="a1" draw:name="Forma libre: forma 3"><svg:title/><svg:desc/><draw:enhanced-geometry draw:type="non-primitive" svg:viewBox="0 0 608674 271438" draw:enhanced-path="M ?f1 ?f0 L ?f1 ?f3 ?f0 ?f3 ?f0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5.01076in" svg:y="1.54986in" svg:width="3.43986in" svg:height="0.39674in" draw:id="id2" draw:style-name="a2" draw:name="Forma libre: forma 4"><svg:title/><svg:desc/><draw:enhanced-geometry draw:type="non-primitive" svg:viewBox="0 0 3043372 271438" draw:enhanced-path="M ?f0 ?f0 L ?f0 ?f3 ?f1 ?f3 ?f1 ?f2 N" draw:text-areas="?f8 ?f10 ?f9 ?f11"><draw:equation draw:name="f0" draw:formula="0"/><draw:equation draw:name="f1" draw:formula="3043372"/><draw:equation draw:name="f2" draw:formula="271438"/><draw:equation draw:name="f3" draw:formula="161819"/><draw:equation draw:name="f4" draw:formula="?f2 - ?f0"/><draw:equation draw:name="f5" draw:formula="?f1 - ?f0"/><draw:equation draw:name="f6" draw:formula="?f5 / 3043372"/><draw:equation draw:name="f7" draw:formula="?f4 / 271438"/><draw:equation draw:name="f8" draw:formula="0 / ?f6"/><draw:equation draw:name="f9" draw:formula="3043372 / ?f6"/><draw:equation draw:name="f10" draw:formula="0 / ?f7"/><draw:equation draw:name="f11" draw:formula="271438 / ?f7"/></draw:enhanced-geometry></draw:custom-shape><draw:custom-shape svg:x="5.01076in" svg:y="1.54986in" svg:width="2.06392in" svg:height="0.39674in" draw:id="id3" draw:style-name="a3" draw:name="Forma libre: forma 5"><svg:title/><svg:desc/><draw:enhanced-geometry draw:type="non-primitive" svg:viewBox="0 0 1826023 271438" draw:enhanced-path="M ?f0 ?f0 L ?f0 ?f3 ?f1 ?f3 ?f1 ?f2 N" draw:text-areas="?f8 ?f10 ?f9 ?f11"><draw:equation draw:name="f0" draw:formula="0"/><draw:equation draw:name="f1" draw:formula="1826023"/><draw:equation draw:name="f2" draw:formula="271438"/><draw:equation draw:name="f3" draw:formula="161819"/><draw:equation draw:name="f4" draw:formula="?f2 - ?f0"/><draw:equation draw:name="f5" draw:formula="?f1 - ?f0"/><draw:equation draw:name="f6" draw:formula="?f5 / 1826023"/><draw:equation draw:name="f7" draw:formula="?f4 / 271438"/><draw:equation draw:name="f8" draw:formula="0 / ?f6"/><draw:equation draw:name="f9" draw:formula="1826023 / ?f6"/><draw:equation draw:name="f10" draw:formula="0 / ?f7"/><draw:equation draw:name="f11" draw:formula="271438 / ?f7"/></draw:enhanced-geometry></draw:custom-shape><draw:custom-shape svg:x="5.01076in" svg:y="1.54986in" svg:width="0.68797in" svg:height="0.39674in" draw:id="id4" draw:style-name="a4" draw:name="Forma libre: forma 6"><svg:title/><svg:desc/><draw:enhanced-geometry draw:type="non-primitive" svg:viewBox="0 0 608674 271438" draw:enhanced-path="M ?f0 ?f0 L ?f0 ?f3 ?f1 ?f3 ?f1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4.3228in" svg:y="2.63326in" svg:width="0.68797in" svg:height="0.39674in" draw:id="id5" draw:style-name="a5" draw:name="Forma libre: forma 7"><svg:title/><svg:desc/><draw:enhanced-geometry draw:type="non-primitive" svg:viewBox="0 0 608674 271438" draw:enhanced-path="M ?f0 ?f0 L ?f0 ?f3 ?f1 ?f3 ?f1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3.63482in" svg:y="2.63326in" svg:width="0.68797in" svg:height="0.39674in" draw:id="id6" draw:style-name="a6" draw:name="Forma libre: forma 8"><svg:title/><svg:desc/><draw:enhanced-geometry draw:type="non-primitive" svg:viewBox="0 0 608674 271438" draw:enhanced-path="M ?f1 ?f0 L ?f1 ?f3 ?f0 ?f3 ?f0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4.3228in" svg:y="1.54986in" svg:width="0.68797in" svg:height="0.39674in" draw:id="id7" draw:style-name="a7" draw:name="Forma libre: forma 9"><svg:title/><svg:desc/><draw:enhanced-geometry draw:type="non-primitive" svg:viewBox="0 0 608674 271438" draw:enhanced-path="M ?f1 ?f0 L ?f1 ?f3 ?f0 ?f3 ?f0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1.5709in" svg:y="2.63326in" svg:width="0.68797in" svg:height="0.39674in" draw:id="id8" draw:style-name="a8" draw:name="Forma libre: forma 10"><svg:title/><svg:desc/><draw:enhanced-geometry draw:type="non-primitive" svg:viewBox="0 0 608674 271438" draw:enhanced-path="M ?f0 ?f0 L ?f0 ?f3 ?f1 ?f3 ?f1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0.88292in" svg:y="2.63326in" svg:width="0.68797in" svg:height="0.39674in" draw:id="id9" draw:style-name="a9" draw:name="Forma libre: forma 11"><svg:title/><svg:desc/><draw:enhanced-geometry draw:type="non-primitive" svg:viewBox="0 0 608674 271438" draw:enhanced-path="M ?f1 ?f0 L ?f1 ?f3 ?f0 ?f3 ?f0 ?f2 N" draw:text-areas="?f8 ?f10 ?f9 ?f11"><draw:equation draw:name="f0" draw:formula="0"/><draw:equation draw:name="f1" draw:formula="608674"/><draw:equation draw:name="f2" draw:formula="271438"/><draw:equation draw:name="f3" draw:formula="161819"/><draw:equation draw:name="f4" draw:formula="?f2 - ?f0"/><draw:equation draw:name="f5" draw:formula="?f1 - ?f0"/><draw:equation draw:name="f6" draw:formula="?f5 / 608674"/><draw:equation draw:name="f7" draw:formula="?f4 / 271438"/><draw:equation draw:name="f8" draw:formula="0 / ?f6"/><draw:equation draw:name="f9" draw:formula="608674 / ?f6"/><draw:equation draw:name="f10" draw:formula="0 / ?f7"/><draw:equation draw:name="f11" draw:formula="271438 / ?f7"/></draw:enhanced-geometry></draw:custom-shape><draw:custom-shape svg:x="1.5709in" svg:y="1.54986in" svg:width="3.43986in" svg:height="0.39674in" draw:id="id10" draw:style-name="a10" draw:name="Forma libre: forma 12"><svg:title/><svg:desc/><draw:enhanced-geometry draw:type="non-primitive" svg:viewBox="0 0 3043372 271438" draw:enhanced-path="M ?f1 ?f0 L ?f1 ?f3 ?f0 ?f3 ?f0 ?f2 N" draw:text-areas="?f8 ?f10 ?f9 ?f11"><draw:equation draw:name="f0" draw:formula="0"/><draw:equation draw:name="f1" draw:formula="3043372"/><draw:equation draw:name="f2" draw:formula="271438"/><draw:equation draw:name="f3" draw:formula="161819"/><draw:equation draw:name="f4" draw:formula="?f2 - ?f0"/><draw:equation draw:name="f5" draw:formula="?f1 - ?f0"/><draw:equation draw:name="f6" draw:formula="?f5 / 3043372"/><draw:equation draw:name="f7" draw:formula="?f4 / 271438"/><draw:equation draw:name="f8" draw:formula="0 / ?f6"/><draw:equation draw:name="f9" draw:formula="3043372 / ?f6"/><draw:equation draw:name="f10" draw:formula="0 / ?f7"/><draw:equation draw:name="f11" draw:formula="271438 / ?f7"/></draw:enhanced-geometry></draw:custom-shape><draw:custom-shape svg:x="4.49797in" svg:y="0.86319in" svg:width="1.02558in" svg:height="0.68667in" draw:id="id11" draw:style-name="a11" draw:name="Forma libre: forma 13"><svg:title/><svg:desc/><text:p text:style-name="P2"><text:span text:style-name="T3">Dirección General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05811in" svg:y="1.9466in" svg:width="1.02558in" svg:height="0.68667in" draw:id="id12" draw:style-name="a12" draw:name="Forma libre: forma 15"><svg:title/><svg:desc/><text:p text:style-name="P4"><text:span text:style-name="T5">Ingeniería y CC de la Tierra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7014in" svg:y="3.03in" svg:width="1.02558in" svg:height="0.68667in" draw:id="id13" draw:style-name="a13" draw:name="Forma libre: forma 17"><svg:title/><svg:desc/><text:p text:style-name="P6"><text:span text:style-name="T7">Riesgos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74609in" svg:y="3.03in" svg:width="1.02558in" svg:height="0.68667in" draw:id="id14" draw:style-name="a14" draw:name="Forma libre: forma 19"><svg:title/><svg:desc/><text:p text:style-name="P8"><text:span text:style-name="T9">Minería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81in" svg:y="1.9466in" svg:width="1.02558in" svg:height="0.68667in" draw:id="id15" draw:style-name="a15" draw:name="Forma libre: forma 21"><svg:title/><svg:desc/><text:p text:style-name="P10"><text:span text:style-name="T11">Sostenibilidad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2203in" svg:y="3.03in" svg:width="1.02558in" svg:height="0.68667in" draw:id="id16" draw:style-name="a16" draw:name="Forma libre: forma 23"><svg:title/><svg:desc/><text:p text:style-name="P12"><text:span text:style-name="T13">Turismo y Patrimonio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49797in" svg:y="3.03in" svg:width="1.02558in" svg:height="0.68667in" draw:id="id17" draw:style-name="a17" draw:name="Forma libre: forma 25"><svg:title/><svg:desc/><text:p text:style-name="P14"><text:span text:style-name="T15">Inteligencia Territorial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18595in" svg:y="1.9466in" svg:width="1.02558in" svg:height="0.68667in" draw:id="id18" draw:style-name="a18" draw:name="Forma libre: forma 27"><svg:title/><svg:desc/><text:p text:style-name="P16"><text:span text:style-name="T17">Administración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56189in" svg:y="1.9466in" svg:width="1.02558in" svg:height="0.68667in" draw:id="id19" draw:style-name="a19" draw:name="Forma libre: forma 29"><svg:title/><svg:desc/><text:p text:style-name="P18"><text:span text:style-name="T19">I+D+i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93784in" svg:y="1.9466in" svg:width="1.02558in" svg:height="0.68667in" draw:id="id20" draw:style-name="a20" draw:name="Forma libre: forma 31"><svg:title/><svg:desc/><text:p text:style-name="P20"><text:span text:style-name="T21">Sistemas de Gestión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24986in" svg:y="3.03in" svg:width="1.02558in" svg:height="0.68667in" draw:id="id21" draw:style-name="a21" draw:name="Forma libre: forma 33"><svg:title/><svg:desc/><text:p text:style-name="P22"><text:span text:style-name="T23">Gestión Ambiental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62581in" svg:y="3.03in" svg:width="1.02558in" svg:height="0.68667in" draw:id="id22" draw:style-name="a22" draw:name="Forma libre: forma 35"><svg:title/><svg:desc/><text:p text:style-name="P24"><text:span text:style-name="T25">Gestión de Calidad</text:span></text:p><draw:enhanced-geometry draw:type="non-primitive" svg:viewBox="0 0 907372 4697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7372"/><draw:equation draw:name="f2" draw:formula="469797"/><draw:equation draw:name="f3" draw:formula="?f2 - ?f0"/><draw:equation draw:name="f4" draw:formula="?f1 - ?f0"/><draw:equation draw:name="f5" draw:formula="?f4 / 907372"/><draw:equation draw:name="f6" draw:formula="?f3 / 469797"/><draw:equation draw:name="f7" draw:formula="0 * ?f4"/><draw:equation draw:name="f8" draw:formula="0 * ?f3"/><draw:equation draw:name="f9" draw:formula="907372 * ?f4"/><draw:equation draw:name="f10" draw:formula="469797 * ?f3"/><draw:equation draw:name="f11" draw:formula="?f7 / 907372"/><draw:equation draw:name="f12" draw:formula="?f8 / 469797"/><draw:equation draw:name="f13" draw:formula="?f9 / 907372"/><draw:equation draw:name="f14" draw:formula="?f10 / 4697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an Herrero Redondo</meta:initial-creator>
    <dc:creator>Jonatan Herrero Redondo</dc:creator>
    <meta:creation-date>2022-06-27T16:12:00Z</meta:creation-date>
    <dc:date>2022-06-27T16:14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